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45154" officeooo:paragraph-rsid="0014515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5154" officeooo:paragraph-rsid="0014515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dd1e" officeooo:paragraph-rsid="0018dd1e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5154" style:font-weight-asian="bold" style:font-weight-complex="bold"/>
    </style:style>
    <style:style style:name="T4" style:family="text">
      <style:text-properties officeooo:rsid="0012a2d2"/>
    </style:style>
    <style:style style:name="T5" style:family="text">
      <style:text-properties officeooo:rsid="00145154"/>
    </style:style>
    <style:style style:name="T6" style:family="text">
      <style:text-properties officeooo:rsid="0015a03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4">Declar</text:span>ación <text:span text:style-name="T2">Nº </text:span><text:span text:style-name="T3">40205 – CD – PJ,</text:span><text:span text:style-name="T2"> </text:span>del diputado <text:span text:style-name="T5">Busatto</text:span>, por el cual <text:s text:c="11"/><text:span text:style-name="T5">esta Cámara manifiesta su beneplácito y acompañamiento al lanzamiento del Plan Conectar 2020-2023, presentado el 16-09-20 por el Presidente Alberto Fernández</text:span>; y, por las razones expuestas en los fundamentos y las que podrá dar el miembro informante, esta Comisión aconseja la aprobación del <text:span text:style-name="T5">siguiente texto con modificaciones</text:span>: </text:p>
      <text:p text:style-name="P3">LA CÁMARA DE DIPUTADOS DE LA PROVINCIA </text:p>
      <text:p text:style-name="P3">DECLARA:</text:p>
      <text:p text:style-name="P5">su beneplácito y acompañamiento al lanzamiento del Plan Conectar 2020-2023, presentado el 16 de septiembre del corriente a<text:span text:style-name="T6">ñ</text:span>o por el presidente Alberto Fern<text:span text:style-name="T6">á</text:span>ndez, cuyo fin es lograr la un<text:span text:style-name="T6">i</text:span>versal<text:span text:style-name="T6">i</text:span>zac<text:span text:style-name="T6">ió</text:span>n del acceso a los servicios TIC y a las conexiones de banda ancha de <text:span text:style-name="T6">última</text:span> generaci<text:span text:style-name="T6">ó</text:span>n. El relanzamiento de la industria satelital nacional con la construcc<text:span text:style-name="T6">ió</text:span>n del ARSAT-SGl, la <text:span text:style-name="T6">ampliació</text:span>n de la Red Federal de Fibra <text:span text:style-name="T6">Ópti</text:span>ca, el fortalecimiento de la Televisi<text:span text:style-name="T6">ó</text:span>n Digital Abierta y la modern<text:span text:style-name="T6">i</text:span>zac<text:span text:style-name="T6">ió</text:span>n y actual<text:span text:style-name="T6">i</text:span>zac<text:span text:style-name="T6">ió</text:span>n del Centro Nacional de Dat<text:span text:style-name="T6">o</text:span>s, son los principales ejes de una trascendental po<text:span text:style-name="T6">lí</text:span>tica p<text:span text:style-name="T6">ú</text:span>bl<text:span text:style-name="T6">i</text:span>ca, destinada a desarrollar procesos de inclusi<text:span text:style-name="T6">ó</text:span>n digital para la poblac<text:span text:style-name="T6">ió</text:span>n y fortalecer la industria nacional vinculada a la ciencia y tecnolog<text:span text:style-name="T6">í</text:span>a.</text:p>
      <text:p text:style-name="P5"/>
      <text:p text:style-name="P7">Sala de <text:span text:style-name="T1">la Comisión por Meet, 14 de octubre de 2020. </text:span></text:p>
      <text:p text:style-name="P8">Firmantes: Diputados Balagué, De Ponti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57:52.867212354</dc:date>
    <meta:print-date>2020-10-13T11:44:23.746083495</meta:print-date>
    <meta:editing-cycles>50</meta:editing-cycles>
    <meta:editing-duration>PT1H25M19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42" meta:character-count="1608" meta:non-whitespace-character-count="1356"/>
  </office:meta>
</office:document-meta>
</file>